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ERSEPHONE’S WEB</text:h>
      <text:p text:style-name="P2"/>
      <text:p text:style-name="P2">Twenty-eight years ago, after a decade of restlessness and the freedom of the road, I settled on a small plot of land in western Oregon. <text:s/>Wedged between a river on the west and a steep hill on the east, its natural beauty enthralled me. <text:s/>The gentle undulation of small fields bordered by tall cottonwoods was a feast for the eyes and the sound of a creek racing past the house swept away the daily clutter of my mind. <text:s/>On my first day on the land I wandered fogbound fields, entranced by the intimate silence, my imagination lost in dreams of tidy rows of vegetables and fruit trees, livestock grazing lush pastures bordered by hedgerows, ducks feeding in a pond, and a community of people working the fields out of a devotion to sustaining humanity and the earth. <text:s/>Like a pioneer taming an unruly wilderness, I saw myself bringing order to an exhausted landscape, arranging its natural elements into a conscious design built on principles of productivity, balance, and aesthetics. <text:s/>I expected challenges posed by floods, hail, cold, heat, insects, and disease, but I intended to meet those challenges and shape the land to my own ends. <text:s/></text:p>
      <text:p text:style-name="P2"/>
      <text:p text:style-name="P2">In the rush of preparations for moving to the farm I barely took time to name the place. <text:s/>It seemed premature to name this blank canvas, to which I had yet to apply a creative brush. <text:s/>But the business world demanded a label. <text:s/>While reading Greek mythology I came upon the story of Persephone descending into the underworld every Fall to tend to the needs of the dead and rising with the crocuses into the early Spring sunlight to serve the living. <text:s/>Her story struck a chord that I did not fully understand at the time, so the place came to be called Persephone Farm, but the meaning lay quiescent in a part of me that was overwhelmed by the practical details of starting a business and learning to grow crops. </text:p>
      <text:p text:style-name="P2"/>
      <text:p text:style-name="P2"><text:s text:c="12"/>* <text:s text:c="46"/>* <text:s text:c="47"/>*</text:p>
      <text:p text:style-name="P2"/>
      <text:p text:style-name="P2">On a warm Spring day in 1985 I sank a plow into the earth for the first time, fully expecting it to yield a loose and friable soil. <text:s/>Instead, I felt the tractor straining to move and looked back to see the steel blades struggling to heave up clods of dirt as big as boulders. <text:s/>The tractor lurched forward, leaving a swath of rubble in its wake. <text:s/>When I stepped down to investigate, the clods I picked up were hard and unrelenting. <text:s/>On that hopeful day I absorbed my first hard farming lesson. <text:s/>The government soil maps I had relied on to guide my land purchase were dead wrong. <text:s/>The rich loamy soil the maps described were actually a clay loam, capable of holding a wealth of fertility but bound <text:soft-page-break/>so tightly together that it was extremely difficult to prepare a planting bed. <text:s/>Puzzlement lapsed into anger at the misinformation, which, in turn, yielded to a painful awareness of the price of my own ignorance.</text:p>
      <text:p text:style-name="P2"/>
      <text:p text:style-name="P2">In the first year I planted two acres of corn that sprouted purposefully, as if on a mission to reach the sky. <text:s/>But the young plants were soon swamped in weeds. <text:s/>The leaves paled from lack of fertilizer and the small ears were plundered by worms. <text:s/>Broccoli fell victim to hordes of pinhead-sized flea beetles. <text:s/>Clouds of bugs rose off the plants as I walked the rows, the sound of them landing on the leaves like that of a cruel rain. <text:s/>Blueberry bushes were grazed by deer. <text:s/>Nutria, an aquatic rodent with alarmingly large orange buckteeth, took random bites out of winter squash. <text:s/>Mice dug up freshly planted seed in the greenhouse. <text:s/>Potato plants grew with enthusiasm while underground insects burrowed into the tubers. <text:s/>Carrots developed odd shapes in the hard soil. <text:s/>Mink raided the chicken coop, making off with twenty young bird in one night. <text:s/>Geese raised to eat weeds trampled crops then blissfully wandered into the river to seek another home. <text:s/>The disasters came one after another, completely unforgiving and humiliating to one who approached farming with dreams of mastery. <text:s/></text:p>
      <text:p text:style-name="P2"/>
      <text:p text:style-name="P2">As I had chosen to follow organic principles, I lacked the arsenal of chemicals that <text:s/>conventional growers bring to bear against insects and disease. <text:s/>Printed guides to organic growing practices were scarce and geared toward the home gardener. <text:s/>Scientists at the agricultural school quickly diagnosed the problems I brought them, enthusiastically <text:s/>admiring the vitality of the microorganisms assailing my crops. <text:s/>But they were unable to offer solutions. <text:s/>Other organic farmers were few, scattered widely, and as inexperienced as I was. <text:s/>We supported each other as we traveled a path heavy on general principles and sorely lacking in practical details. <text:s/>A strategy of trial and error yielded mostly errors. <text:s/>In time, it became clear that nature held the upper hand, but she also afforded enough success to keep going. <text:s/>Fueled by stubborn hope and pride, I kept planting, kept struggling with new lessons, and, little by little, found a pathway to a viable livelihood. <text:s/>But not without creating my own obstacles.</text:p>
      <text:p text:style-name="P2"/>
      <text:p text:style-name="P2"><text:s text:c="22"/>* <text:s text:c="41"/>* <text:s text:c="40"/>*</text:p>
      <text:p text:style-name="P2"/>
      <text:p text:style-name="P2">The farmer who brings the first tomato to market receives the highest price and gains the loyalty of a public that has grown weary of the hard, pale imitation of a tomato trucked in from southern locales. <text:s/>Raised on the belief <text:soft-page-break/>that we should have whatever we want, whenever we want it, we Americans pay well to fulfill our wishes. <text:s/>Steeped in this attitude and filled with the promise of Spring, every year I planted seeds early in the greenhouse, aiming to transplant into the field by <text:s/>April 1. <text:s/>And almost every year the rain was unrelenting, leaving me mired in mud and unable to plant. <text:s/>The early Spring came and went with nothing to show for it. <text:s/>Growers farming sandier soil planted within a few days of rain while I unhappily bided my time and doubted the wisdom of trying to farm a sea of mud. <text:s text:c="3"/>In the midst of great natural beauty and the sound of the river’s rushing water, I fought a losing battle with the elements. <text:s/>I fretted over weather forecasts, scraped mud off my boots after every foray outside, and shed tears over tens of thousands of plants consigned to the compost pile. <text:s/></text:p>
      <text:p text:style-name="P2"/>
      <text:p text:style-name="P2">In response to the challenges of Oregon’s maritime climate, nearby growers started to raise crops to maturity in unheated plastic greenhouses called hoophouses. <text:s/>Protected from cold nights and disease breeding rain, these structures bring tomatoes to market in June rather than August. <text:s/>Peppers, melons, basil, and eggplant all appear at least a month earlier than the natural climate allows. <text:s/>Buoyed by the financial success of this plasticulture, hoophouses have proliferated until many farms grow several acres inside. <text:s/>Enamored of locally produced foods, consumers snap up these early arrivals at market, paying top dollar for them, and, naturally, the farms that pursue the expanding season respond with more production under plastic. <text:s/>But not so, Persephone Farm,</text:p>
      <text:p text:style-name="P2"/>
      <text:p text:style-name="P2">As a worker on other’s farms I had seen miles of plastic laid on the land for weed control and soil warmth. <text:s/>The heat absorbed by the plastic encouraged plant growth and the opaqueness of the material prevented weeds from germinating. <text:s/>Floating row covers, another form of plastic, excluded many destructive insects.</text:p>
      <text:p text:style-name="P2"/>
      <text:p text:style-name="P2">But there is another side to these practices. <text:s/>The plastic pulled up at the end of the season fills dumpsters. <text:s/>If not hauled to a landfill, the used plastic may be burned, sending clouds of toxic vapor into the atmosphere. <text:s/>Some growers leave it in the field to break up into plastic bits under sun and plow. <text:s/>Left to disintegrate in the soil the plastic may have no deleterious effects on the soil, other than aesthetics. <text:s/>And plastic trucked to the landfill may have no long term consequence. <text:s/>Yet, I couldn’t help but question the sustainability of this dependence on a limited petroleum product. <text:s/>Some tout the recycling of plastic without realizing that it can only be turned into a <text:soft-page-break/>lower grade product. <text:s/>As a result, virgin material must always be available to manufacture high quality agricultural plastic. <text:s/>What happens when the raw material is exhausted? <text:s/>Does a population averse to manual labor then go back to pulling weeds by hand? <text:s/>Do we then start eating produce that is grown in the natural season? <text:s/>Will the depletion of this versatile resource to disposable use leave our descendants without its many benefits? <text:s/>Will genetic engineers create plants that manufacture the resin used to make plastic? <text:s/>If so, will organic growers, who are prohibited from growing genetically modified crops, be able to use plastic derived from such crops? <text:s/>And what of the heat and light, usually derived from the burning of carbon fuels, needed to start heat loving crops in January? <text:s/>In parts of the world, square miles of black plastic mulch and thousands of hoophouses have tamed the land into a shimmering silence. <text:s/>Accepted by many as a sign a humanity’s rightful dominion, perhaps this widespread practice represents the sustainable future of farming. <text:s/>But it also is a manifestation of the belief that we can use resources at will and let the future take care of itself. <text:s/>Wishing to farm in a fashion that respects the right of future generations to meet their needs as well as I meet mine, I chose to minimize plastic usage.</text:p>
      <text:p text:style-name="P2"/>
      <text:p text:style-name="P2">This decision seemed minor at the time, but the painful consequences sank in over the ensuing years. <text:s/>Not only did I forsake the higher prices of early crops; I also faced a public wondering why I did not have tomatoes in June. <text:s/>I stood by while farmers market managers offered prime selling space to growers who arrived earlier than I did. <text:s/>At market, I questioned my sanity and struggled to contain my jealousy of those growers who had a full line of produce in June when I had little more to offer than a few greens. <text:s/>On the farm I suffered losses from frost, disease, and insects that other growers survived with oceans of plastic.</text:p>
      <text:p text:style-name="P2"/>
      <text:p text:style-name="P2">These doubts and disasters were disheartening, but they also became the starting point for a long arc of change and adaptation. <text:s/>I gave up on the early season, shifting most planting to the Summer when soil and weather conditions <text:s/>were more amenable to my efforts. <text:s/>As a result, the harvest season moved deep into the Fall and Winter. <text:s/>Heat loving melons and peppers, beloved by many customers, were replaced by hardy greens. <text:s/>Soil building practices, such as legumes and grasses planted solely to be turned back into the soil, led to greater fertility and tilth, enhanced cold hardiness, and a small measure of disease suppression. <text:s/>Flowering plants were mixed in with crops to provide habitat and food for pest eating parasitic wasps. <text:s/>The farm is no paradise designed around human needs, but it has proved to have <text:soft-page-break/>the resources to heal the imbalance created by crop production. <text:s/>And it has its own timing. <text:s/>That timing is not what I had wished for, so the early market is not mine. <text:s/>But I can bring produce to market without a massive use of plastic and learn to thrive, gaining a new faith that agriculture need not be the antithesis of nature.</text:p>
      <text:p text:style-name="P2"/>
      <text:p text:style-name="P2"><text:s text:c="20"/>* <text:s text:c="46"/>* <text:s text:c="43"/>*</text:p>
      <text:p text:style-name="P2"/>
      <text:p text:style-name="P2">As part of a vision of creating stability through diversity, the farm needed animals to balance out a heavy emphasis on plants. <text:s/>I built mobile chicken coops, called eggmobiles, set up movable fencing, and let several hundred laying hens range freely in the enclosed pasture. <text:s/>All well and good in theory, but chickens have very different needs than plants. <text:s/>Plants can easily survive a few days, and even weeks, without attention. <text:s/>Chickens need to be attended daily. <text:s/>The coop has to be closed at dusk to provide protection from hungry predators. <text:s/>Feed and water must be supplied daily. <text:s/>If eggs are not gathered often enough, breakage occurs. <text:s/>Days off are never completely off because the hens need to be fed and the eggs collected from under the watchful glare of hens prepared to peck the invasive hand. <text:s/>Urban friends who ask me to dinner are a bit puzzled by scheduling made for the sake of the hens. <text:s/>At times I have felt chained to the chickens and yearned to be free of their needs. <text:s/>But, in time, I came to cherish the sense of my life being entwined with the life around me. <text:s/>On a rainy Winter day, when I am huddled over the accounting ledger, chicken duties bring me out of the warm comfort of the office to stand in the waning light watching the hens jump up into the coop and settle down for the night amid a chorus of purring and the occasional squawk of a bird defending its sleepy space. <text:s/>These evening moments in the gentle rain, looking up at the dark bulk of the hill disappearing into low clouds, pull me out of the busyness of modern life and bring a sense of rhythm to the day as well as a consciousness of the fullness and peace of this interdependent world. <text:s/></text:p>
      <text:p text:style-name="P2"/>
      <text:p text:style-name="P2">Farmworkers who are accustomed to living life on their own terms sometimes fail to close the chicken coop at dusk, until a fox betrays their negligence. <text:s/>In the quest to balance personal lives with responsibility to the hens, chicken chores are traded and the work gets done. <text:s/>Beneath this small task, and myriad other chores, lays the wellspring of community. <text:s/>I came to the farm as an individual wishing to find a place in the natural world and little concerned with the human community. <text:s/>This attitude may suffice for a corn farmer who wrests a crop from the earth largely on his own, with a <text:soft-page-break/>substantial helping hand from machinery. <text:s/>But the diversity of my efforts demanded more than I could handle, forcing me to allow other people to be a part of it. <text:s/>Workers came and went, seeking <text:s/>personal connection to the food that sustains them, and quickly learning that the romance of the land is veiled in the struggle to work and live alongside others. <text:s/>For we bring a crop to market through a team effort. <text:s/>Whether transplanting 20,000 lettuce plants or harvesting five tons of cucumbers, many hands are required to get the work done. <text:s/>If workers are looking out for each other, communicating well, and devoted to the work, then the job gets done quickly and to everybody’s satisfaction. <text:s/>On the other hand, those who are lost in themselves drive a wedge into the group effort, creating chaos, slowing down the pace, and generating dissatisfaction.</text:p>
      <text:p text:style-name="P2"/>
      <text:p text:style-name="P2">We glorify those individuals who make outsized contributions to human history, be they inventors, political leaders, artists, or business entrepreneurs. <text:s/>But the true driver of human prosperity is our ability to cooperate. <text:s/>This ability, although often compromised by individual egos, has been the engine that gets the work done, whether it is a group of hunters cornering a wooly mammoth, villagers coming out to bring in the grain harvest, or a team of engineers creating software. <text:s/>In a culture that has become so wealthy that a person can live alone and meet their basic needs through the medium of money, we still live in a complex network of interdependence with each other and with the natural world. <text:s/>Those workers who found a place in the farm’s web of interdependence began to help shape and change the vision that drives the place. <text:s/>This shift from a community of one to a group effort began in 1990 when my future partner, Elanor, came to the farm in hopes of gaining an agricultural education and ended up with a good deal more than she had expected. <text:s/>Our efforts to cooperatively manage the business and the farm landscape have been a long journey into patience, adaptation, and a halting willingness to look beyond ourselves. <text:s/>Seven people work the land now, depending on it for their living, learning its ways, and devoted to its health. <text:s/>Others move in and out with the seasons, contributing in ways large and small and drawing sustenance from the food it provides, the friendship it evokes, and the deep silence of the night sky that enfolds the casual visitor in a startling embrace, relieving the day’s cares. <text:s/>Lest the farm appear to be paradise found, there is no lack of conflict, tears, and dreams gone awry. <text:s/>But crops are grown and marketed because of a common effort. <text:s/>Those who give freely to that effort may, in time, find a veil lifted. </text:p>
      <text:p text:style-name="P2"/>
      <text:p text:style-name="P2"><text:s text:c="21"/>* <text:s text:c="46"/>* <text:s text:c="44"/>*</text:p>
      <text:p text:style-name="P2"><text:soft-page-break/></text:p>
      <text:p text:style-name="P2">Life on the land is not what I had expected of it. <text:s/>Vegetables grow in the fields every year, but the rows are not always straight, and a wealth of weeds make them less than tidy. <text:s/>Attempts at establishing fruit trees and other perennials frequently fail, falling victim to the demands of the current year’s cash crops. <text:s/>The only ponds for ducks to feed in are the result of temporary flooding rather than conscious design. <text:s/>Laying hens have a strong presence on the farm, but there are no hedgerows bordering the pastures, which are often less than lush. <text:s/>A small group of people devoted to food and work now tend the fields with care and respect, making it more than my dream alone. <text:s/>But the large, thriving community I had hoped for has not materialized. <text:s/></text:p>
      <text:p text:style-name="P2"/>
      <text:p text:style-name="P2"/>
      <text:p text:style-name="P2">Yet, within the steady trampling of expectations and plans, a secret seed has been sown and quietly taken root. <text:s/>Many years after reading the story of Persephone I awoke to the reality that I am living the rhythm of the seasons, that Persephone has come to live within my heart. <text:s/>I strive to grow what the earth and climate can offer on their own terms. <text:s/>In the process, my own diet has changed, almost unconsciously, to match the seasons. <text:s/>In the early years, poverty encouraged me to eat mostly what I grow. <text:s/>When the poverty faded, I found I had acquired a taste for kale and collards and no longer craved orange juice. <text:s/>I snack on a neighbor’s apples through the dark days of Winter and enjoy strawberries to the fullest is June. <text:s/>I welcome winter squash in the Fall and find it naturally leaving my diet in late Winter as the last of it rots. <text:s/>Bananas have become a bizarre and unwanted tropical intrusion into temperate sensibilities. <text:s/>Tomatoes in January carry no appeal. <text:s/>To those who chase Summer by eating produce from plastic hoophouses and points south, this seasonal, local diet is perhaps a bleak, colorless picture. <text:s/>But to live in its midst is to know a vital dependence, a sense of gratitude, and a rich completeness that is usually obscured by consumer culture.</text:p>
      <text:p text:style-name="P2"/>
      <text:p text:style-name="P2">The seasons dictate more than my diet; they have come to reside at the core of my being. <text:s/>Even while growing up in suburbia I knew the hopeful anticipation of Spring, the vibrant expansiveness of Summer, the inward turning of Fall, and the silence of Winter. <text:s/>Farming has amplified and enriched this awareness to an intensity that sometimes overwhelms me. <text:s/>Bright, windy Spring days bring moments of dizziness, the piercing cry of the osprey overhead penetrating me like a dagger of light. <text:s/>Summer’s riotous growth sweeps me up in a dazzling current of activity, demanding my full attention, casting me about like flotsam, and depositing me, worn and weary, <text:soft-page-break/>on Fall’s welcome shore. <text:s/>Autumn is akin to the moment when the Buddhist monk tosses the sand mandala into the river, <text:s text:c="2"/>After months of painstakingly planting and tending a farmscape of colors, flavors, and textures, the Summer’s crops succumb to the waning light and chill air, slowly melting into the soil. <text:s/>Persephone’s departure is followed by a deep and silent stillness that offers reprieve to an exhausted body and a season of peace to a mind and spirit beset by life’s insistent demands. <text:s/></text:p>
      <text:p text:style-name="P2"/>
      <text:p text:style-name="P2">The vastness of the changing seasons and the infinitesimal place I call home now circumscribe my life. <text:s/>I had thought to shape the land. <text:s/>And I do, for it is far from being a wilderness. <text:s/>But my concept of it as a blank canvas proved dead wrong. <text:s/>Rather, it is a pre-existing <text:s/>web of connections that has consumed my wish to control and into which I now make a request for sustenance. <text:s/>I seek a yielding spot in the web whenever I try a new crop or technique. <text:s/>If it suits the temperament of the place, Persephone will allow my small intrusion. <text:s/>If not, I may struggle for a few years trying to make it work before setting it aside. <text:s/>The goddess, if she notices my efforts at all, may chuckle a bit, shake her head, and go on with her work of sustaining the whole. <text:s/>I can only hope that the patience of the teacher is greater than the stubbornness of the student. <text:s text:c="14"/></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ERSEPHONE’S WEB</dc:title>
    <meta:initial-creator>JV</meta:initial-creator>
    <meta:creation-date>2015-07-19T16:44:00</meta:creation-date>
    <dc:creator>JV</dc:creator>
    <dc:date>2015-07-19T16:44:00</dc:date>
    <meta:editing-cycles>2</meta:editing-cycles>
    <meta:editing-duration>P15824DT17H31M44S</meta:editing-duration>
    <meta:document-statistic meta:table-count="0" meta:image-count="0" meta:object-count="0" meta:page-count="8" meta:paragraph-count="23" meta:word-count="3464" meta:character-count="20388"/>
    <meta:generator>OpenOffice.org/3.3$Win32 OpenOffice.org_project/330m20$Build-9567</meta:generator>
  </office:meta>
</office:document-meta>
</file>