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1ea3"/>
    </style:style>
    <style:style style:name="P2" style:family="paragraph" style:parent-style-name="Standard">
      <style:paragraph-properties fo:margin-left="-0.5in" fo:margin-right="-0.5in" fo:text-align="justify" style:justify-single-word="false" fo:text-indent="0in" style:auto-text-indent="false"/>
      <style:text-properties officeooo:paragraph-rsid="00061ea3"/>
    </style:style>
    <style:style style:name="P3" style:family="paragraph" style:parent-style-name="Standard">
      <style:paragraph-properties fo:margin-left="0in" fo:margin-right="-0.5in" fo:text-align="justify" style:justify-single-word="false" fo:text-indent="0in" style:auto-text-indent="false"/>
      <style:text-properties officeooo:paragraph-rsid="00061ea3"/>
    </style:style>
    <style:style style:name="P4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/>
      <style:text-properties officeooo:paragraph-rsid="00061ea3"/>
    </style:style>
    <style:style style:name="P5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/>
      <style:text-properties officeooo:paragraph-rsid="00061ea3"/>
    </style:style>
    <style:style style:name="P6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/>
      <style:text-properties officeooo:paragraph-rsid="00061ea3"/>
    </style:style>
    <style:style style:name="P7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/>
      <style:text-properties fo:font-weight="bold" officeooo:paragraph-rsid="00061ea3" style:font-weight-asian="bold"/>
    </style:style>
    <style:style style:name="P8" style:family="paragraph" style:parent-style-name="Standard" style:master-page-name="Standard">
      <style:paragraph-properties fo:margin-left="-0.5in" fo:margin-right="-0.5in" fo:text-indent="0in" style:auto-text-indent="false" style:page-number="auto"/>
      <style:text-properties officeooo:paragraph-rsid="00061ea3"/>
    </style:style>
    <style:style style:name="P9" style:family="paragraph" style:parent-style-name="Standard" style:list-style-name="WW8Num1">
      <style:paragraph-properties fo:margin-left="0.25in" fo:margin-right="-0.5in" fo:text-align="justify" style:justify-single-word="false" fo:text-indent="-0.25in" style:auto-text-indent="false"/>
      <style:text-properties officeooo:paragraph-rsid="00061ea3"/>
    </style:style>
    <style:style style:name="T1" style:family="text">
      <style:text-properties officeooo:rsid="0009724f" fo:background-color="#ffff00" loext:char-shading-value="0"/>
    </style:style>
    <style:style style:name="T2" style:family="text">
      <style:text-properties officeooo:rsid="00069f88" fo:background-color="#ffff00" loext:char-shading-value="0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69f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55"/>201<text:span text:style-name="T2">8</text:span></text:p>
      <text:p text:style-name="P4"><text:s text:c="61"/>PERSEPHONE FARM</text:p>
      <text:p text:style-name="P6"><text:s text:c="39"/>Job Description for Farmers’ Market Stand Workers</text:p>
      <text:p text:style-name="P6"/>
      <text:p text:style-name="P6"><text:span text:style-name="T3">Specific Tasks</text:span> you will perform during your <text:span text:style-name="T4">first full season</text:span> as a farmers’ market stand worker:</text:p>
      <text:p text:style-name="P6"><text:span text:style-name="T3"><text:s text:c="25"/></text:span>Unloading market truck(s) in the morning</text:p>
      <text:p text:style-name="P6"><text:s text:c="25"/>Putting up the market tent, setting up tables and produce display</text:p>
      <text:p text:style-name="P6"><text:s text:c="25"/>Restocking, refreshing, maintaining an attractive display throughout the day</text:p>
      <text:p text:style-name="P6"><text:s text:c="25"/>Produce sales and customer service</text:p>
      <text:p text:style-name="P6"><text:s text:c="25"/>Inventory produce and taking down the display at day’s end</text:p>
      <text:p text:style-name="P6"><text:s text:c="25"/>Load truck at day’s end</text:p>
      <text:p text:style-name="P6"><text:s text:c="25"/></text:p>
      <text:p text:style-name="P6"><text:tab/><text:tab/> </text:p>
      <text:p text:style-name="P6"/>
      <text:p text:style-name="P6"><text:span text:style-name="T3">Specific Tasks</text:span> you may perform in subsequent seasons:</text:p>
      <text:p text:style-name="P6"><text:span text:style-name="T3"><text:s text:c="25"/></text:span>Driving market trucks between market, parking lots, and on deliveries</text:p>
      <text:p text:style-name="P6"><text:s text:c="25"/>Produce deliveries to various accounts in town</text:p>
      <text:p text:style-name="P6"><text:s text:c="25"/>Management of first-year employees</text:p>
      <text:p text:style-name="P6"><text:s text:c="25"/>Interface with Farmers’ Market Managers</text:p>
      <text:p text:style-name="P6"/>
      <text:p text:style-name="P2"><text:s text:c="25"/><text:span text:style-name="T3"><text:s text:c="32"/></text:span></text:p>
      <text:p text:style-name="P3"><text:s text:c="8"/></text:p>
      <text:p text:style-name="P5"><text:span text:style-name="T3">Work Hours and Schedules:</text:span> Vary according to season and market but can begin as early as 6:15 am and end as late as 5 pm. <text:s/>Lunch breaks are unpaid; thirty minutes at minimum, longer if work flow allows. We take a fifteen minute break in the morning and a fifteen minute break in the afternoon. <text:s text:c="2"/>This position is for one day of work a week only.</text:p>
      <text:p text:style-name="P6"/>
      <text:p text:style-name="P6"><text:span text:style-name="T3">Compensation</text:span>: <text:s/>Employees who live off the farm are paid $ <text:span text:style-name="T5">11.25</text:span>/hour <text:span text:style-name="T5">in the Portland metro area and 10.25/hour in Salem</text:span>. <text:s/>Free produce from the farm is available. </text:p>
      <text:p text:style-name="P7"/>
      <text:p text:style-name="P6"><text:span text:style-name="T3">Evaluation and Communication: <text:s/></text:span>When you first start work, you will be exploring how you feel about working here and whether the work is right for you. <text:s/>We will be checking in with you informally at intervals to see how it’s going and if you have any concerns we need to address. <text:s/>At the conclusion of your first day we will talk about the quality of your experience and if there are any issues we need to address. <text:s text:c="2"/>If, at any time, you feel you must leave our employment, we ask that you give two weeks notice (barring extreme circumstances). <text:s/>It is very important that we know if you are considering moving on. <text:s/>Our kind of work does not wait for us to find workers, so we need all the lead time we can get. <text:s/></text:p>
      <text:p text:style-name="P6"/>
      <text:p text:style-name="P6"><text:span text:style-name="T3">Misc.: <text:s/></text:span>Smoking or chewing of tobacco is not allowed at the farm stand. <text:s/>Tobacco carries a virus, which can be transmitted, through the hands or clothes of a tobacco user, to other plants in the solanaceae or “nightshade” family. <text:s/>The virus can cause rapid devastation of a crop. <text:s/>Workers who smoke when not working at the stand must inform us of this fact and follow sanitation procedures (change clothes, wash hands) before coming to work, to avoid infecting a crop.</text:p>
      <text:p text:style-name="P6"/>
      <text:p text:style-name="P3"/>
      <text:p text:style-name="P3"/>
      <text:p text:style-name="P3">(Please see following page.)</text:p>
      <text:p text:style-name="P2"/>
      <text:p text:style-name="P5"><text:soft-page-break/><text:s text:c="52"/>ATTITUDES and ABILITIES</text:p>
      <text:p text:style-name="P2"/>
      <text:p text:style-name="P5">It is important for workers to have the following skills so we can build a productive and happy crew.</text:p>
      <text:p text:style-name="P2"/>
      <text:list xml:id="list4776368985180566120" text:style-name="WW8Num1">
        <text:list-item>
          <text:p text:style-name="P9">Interest in and Commitment to Sustainable Organic Agriculture</text:p>
        </text:list-item>
      </text:list>
      <text:p text:style-name="P2"/>
      <text:list xml:id="list95241635012388" text:continue-numbering="true" text:style-name="WW8Num1">
        <text:list-item>
          <text:p text:style-name="P9">Responsibility and Reliability </text:p>
          <text:list>
            <text:list-item>
              <text:p text:style-name="P9">Ability to learn, and to work unsupervised</text:p>
            </text:list-item>
            <text:list-item>
              <text:p text:style-name="P9">Self-motivation to do a quality job in an efficient way</text:p>
            </text:list-item>
          </text:list>
        </text:list-item>
      </text:list>
      <text:p text:style-name="P3"/>
      <text:list xml:id="list95241902075577" text:continue-numbering="true" text:style-name="WW8Num1">
        <text:list-item>
          <text:p text:style-name="P9">Awareness and Participation</text:p>
          <text:list>
            <text:list-item>
              <text:p text:style-name="P9">Maintains an awareness of what is currently happening</text:p>
            </text:list-item>
            <text:list-item>
              <text:p text:style-name="P9">Thinks of what needs to be happening next</text:p>
            </text:list-item>
            <text:list-item>
              <text:p text:style-name="P9">Helps initiate what needs to be happening next</text:p>
            </text:list-item>
            <text:list-item>
              <text:p text:style-name="P9">Thinks about safety</text:p>
            </text:list-item>
          </text:list>
        </text:list-item>
      </text:list>
      <text:p text:style-name="P3"><text:s text:c="83"/></text:p>
      <text:list xml:id="list95241260877903" text:continue-numbering="true" text:style-name="WW8Num1">
        <text:list-item>
          <text:p text:style-name="P9">Time</text:p>
          <text:list>
            <text:list-item>
              <text:p text:style-name="P9">On time for work</text:p>
            </text:list-item>
            <text:list-item>
              <text:p text:style-name="P9">Keeps track of work speed and strives for efficiency</text:p>
            </text:list-item>
          </text:list>
        </text:list-item>
      </text:list>
      <text:p text:style-name="P3"><text:s/></text:p>
      <text:list xml:id="list95241797331586" text:continue-numbering="true" text:style-name="WW8Num1">
        <text:list-item>
          <text:p text:style-name="P9">Positive Attitude</text:p>
          <text:list>
            <text:list-item>
              <text:p text:style-name="P9">Cheerful, willing, easy-going</text:p>
            </text:list-item>
            <text:list-item>
              <text:p text:style-name="P9">Makes constructive suggestions for improving jobs; offers to help implement improvements</text:p>
            </text:list-item>
            <text:list-item>
              <text:p text:style-name="P9">Respects all staff and appreciates their work and contributions</text:p>
            </text:list-item>
          </text:list>
        </text:list-item>
      </text:list>
      <text:p text:style-name="P3"/>
      <text:list xml:id="list95241609397260" text:continue-numbering="true" text:style-name="WW8Num1">
        <text:list-item>
          <text:p text:style-name="P9">Communication</text:p>
        </text:list-item>
      </text:list>
      <text:p text:style-name="P2"/>
      <text:list xml:id="list95241537711888" text:continue-numbering="true" text:style-name="WW8Num1">
        <text:list-item>
          <text:list>
            <text:list-item>
              <text:p text:style-name="P9">Works well with others through communication</text:p>
            </text:list-item>
            <text:list-item>
              <text:p text:style-name="P9">Questions directions when they seem inadequate or unclear</text:p>
            </text:list-item>
            <text:list-item>
              <text:p text:style-name="P9">Offers alternative ways to achieve an objective</text:p>
            </text:list-item>
            <text:list-item>
              <text:p text:style-name="P9">Responsive to suggestions from supervisors and co-workers</text:p>
            </text:list-item>
            <text:list-item>
              <text:p text:style-name="P9">Proactive and honest</text:p>
            </text:list-item>
          </text:list>
        </text:list-item>
      </text:list>
      <text:p text:style-name="P3"/>
      <text:list xml:id="list95241966057354" text:continue-numbering="true" text:style-name="WW8Num1">
        <text:list-item>
          <text:p text:style-name="P9">Focus</text:p>
          <text:list>
            <text:list-item>
              <text:p text:style-name="P9">Able to concentrate on the task at hand</text:p>
            </text:list-item>
            <text:list-item>
              <text:p text:style-name="P9">Listens carefully to instructions without becoming distracted</text:p>
            </text:list-item>
            <text:list-item>
              <text:p text:style-name="P9">Retains information for future reference</text:p>
            </text:list-item>
          </text:list>
        </text:list-item>
      </text:list>
      <text:p text:style-name="P3"/>
      <text:p text:style-name="P3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13:09:29.036000000</meta:creation-date>
    <dc:date>2017-12-14T09:52:40.578000000</dc:date>
    <meta:editing-duration>PT16M56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3" meta:paragraph-count="54" meta:word-count="615" meta:character-count="4352" meta:non-whitespace-character-count="3057"/>
  </office:meta>
</office:document-meta>
</file>